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Prinses Beatrixstraat 33 te Benthuizen, V2022/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Beatrixstraat 33 te Benthuizen</text:p>
            <text:p text:style-name="common-al">2731 GA</text:p>
            <text:p text:style-name="common-al">V2022/350</text:p>
            <text:p text:style-name="common-al">het plaatsen van een dakkapel op het voor- en achtergeveldakvlak</text:p>
            <text:p text:style-name="last-al">Datum indiening: 11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4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Prinses Beatrixstraat 33 te Benthuizen, V2022/350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46</meta:user-defined>
    <meta:user-defined meta:name="OVERHEIDop.GmbID/DC.identifier">gmb-2022-178346</meta:user-defined>
    <meta:user-defined meta:name="OVERHEIDop.versieInformatie"/>
  </office:meta>
</office:document-meta>
</file>