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Jekschotseweg 13 te Sint-Oedenrode - OV-2022-0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4 januari 2022 ingediende aanvraag om een omgevingsvergunning (met kenmerk OV-2022-0008) voor het bouwen van een loods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834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4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4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getrokken aanvraag - Jekschotseweg 13 te Sint-Oedenrode - OV-2022-0008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41</meta:user-defined>
    <meta:user-defined meta:name="OVERHEIDop.GmbID/DC.identifier">gmb-2022-178341</meta:user-defined>
    <meta:user-defined meta:name="OVERHEIDop.versieInformatie"/>
  </office:meta>
</office:document-meta>
</file>