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tijdelijke woonunit aan Hanenhof 8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anenhof 8, 4264 WC, </text:span>plaatsen tijdelijke woonunit (2022-012992); ingekomen op  11 april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34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4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4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tijdelijke woonunit aan Hanenhof 8 in Ve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40</meta:user-defined>
    <meta:user-defined meta:name="OVERHEIDop.GmbID/DC.identifier">gmb-2022-178340</meta:user-defined>
    <meta:user-defined meta:name="OVERHEIDop.versieInformatie"/>
  </office:meta>
</office:document-meta>
</file>