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ethoeli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725</text:span>
          </text:p>
            <text:p text:style-name="common-al">Gemeente Amstelveen heeft op 18 april 2022 een aanvraag omgevingsvergunning ontvangen voor het plaatsen van een dakkapel in het voordakvlak. De locatie is Loethoeli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33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oethoelilaan 42 in Amstelv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39</meta:user-defined>
    <meta:user-defined meta:name="OVERHEIDop.GmbID/DC.identifier">gmb-2022-178339</meta:user-defined>
    <meta:user-defined meta:name="OVERHEIDop.versieInformatie"/>
  </office:meta>
</office:document-meta>
</file>