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ransformeren van de opslagruimte in het pand naar een onzelfstandige kamer aan Lupine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5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57</text:p>
            <text:p text:style-name="common-al">Omschrijving: transformeren van de opslagruimte in het pand naar een onzelfstandige kamer</text:p>
            <text:p text:style-name="common-al">Adres:  Lupinestraat 10</text:p>
            <text:p text:style-name="common-al">Datum beslissing: 1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3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57</meta:user-defined>
    <meta:user-defined meta:name="DCTERMS.abstract">transformeren van de opslagruimte in het pand naar een onzelfstandige kamer</meta:user-defined>
    <dc:language>nl</dc:language>
    <meta:user-defined meta:name="OVERHEIDop.locatietype/OVERHEIDop.gebiedsmarkering">Adres</meta:user-defined>
    <meta:user-defined meta:name="DC.title">Toestemming voor het transformeren van de opslagruimte in het pand naar een onzelfstandige kamer aan Lupinestraat 10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37</meta:user-defined>
    <meta:user-defined meta:name="OVERHEIDop.GmbID/DC.identifier">gmb-2022-178337</meta:user-defined>
    <meta:user-defined meta:name="OVERHEIDop.versieInformatie"/>
  </office:meta>
</office:document-meta>
</file>