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51 7686AA Geerdijk, tijdelijk plaatsen van een noodwoning, ontvangen op 14-04-2022, zaaknummer 1700ESUITE1963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51 7686AA Geerdijk</text:p>
            <text:p text:style-name="common-al">Project: tijdelijk plaatsen van een noodwoning</text:p>
            <text:p text:style-name="common-al">Ingekomen: 14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33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6332022</meta:user-defined>
    <meta:user-defined meta:name="DCTERMS.abstract">tijdelijk plaatsen van een noodwoning</meta:user-defined>
    <dc:language>nl</dc:language>
    <meta:user-defined meta:name="OVERHEIDop.locatietype/OVERHEIDop.gebiedsmarkering">Punt</meta:user-defined>
    <meta:user-defined meta:name="DC.title">Gemeente Twenterand - aanvraag omgevingsvergunning, Geerdijk 51 7686AA Geerdijk, tijdelijk plaatsen van een noodwoning, ontvangen op 14-04-2022, zaaknummer 1700ESUITE19633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336</meta:user-defined>
    <meta:user-defined meta:name="OVERHEIDop.GmbID/DC.identifier">gmb-2022-178336</meta:user-defined>
    <meta:user-defined meta:name="OVERHEIDop.versieInformatie"/>
  </office:meta>
</office:document-meta>
</file>