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r. G. Groen van Prinstererlaan 3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7717</text:span>
          </text:p>
            <text:p text:style-name="common-al">Gemeente Amstelveen heeft op 16 april 2022 een aanvraag omgevingsvergunning ontvangen voor het maken van een zij-en achteraanbouw en constructieve doorbraken in de woning. De locatie is Mr. G. Groen van Prinstererlaan 3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33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3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33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r. G. Groen van Prinstererlaan 32 in Amstelve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332</meta:user-defined>
    <meta:user-defined meta:name="OVERHEIDop.GmbID/DC.identifier">gmb-2022-178332</meta:user-defined>
    <meta:user-defined meta:name="OVERHEIDop.versieInformatie"/>
  </office:meta>
</office:document-meta>
</file>