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onderhoud aan het dak aan Kerkeinde 41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erkeinde 41, 4254 LD, </text:span>uitvoeren onderhoud aan het dak (2022-012613); ingekomen op 8 april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33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3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3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onderhoud aan het dak aan Kerkeinde 41 in Sleeuwij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30</meta:user-defined>
    <meta:user-defined meta:name="OVERHEIDop.GmbID/DC.identifier">gmb-2022-178330</meta:user-defined>
    <meta:user-defined meta:name="OVERHEIDop.versieInformatie"/>
  </office:meta>
</office:document-meta>
</file>