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02, 9605PJ, voor het kappen van 1 iep, 15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3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rpsstraat 302 Kiel-Windeweer aanvraag omgevings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28</meta:user-defined>
    <meta:user-defined meta:name="OVERHEIDop.GmbID/DC.identifier">gmb-2022-178328</meta:user-defined>
    <meta:user-defined meta:name="OVERHEIDop.versieInformatie"/>
  </office:meta>
</office:document-meta>
</file>