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terne verbouwing tbv creëren 2 appartementen aan Barrierweg 17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3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34</text:p>
            <text:p text:style-name="common-al">Omschrijving: interne verbouwing tbv creëren 2 appartementen</text:p>
            <text:p text:style-name="common-al">Adres:  Barrierweg 179</text:p>
            <text:p text:style-name="common-al">Datum beslissing: 1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3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4</meta:user-defined>
    <meta:user-defined meta:name="DCTERMS.abstract">interne verbouwing tbv creëren 2 appartementen</meta:user-defined>
    <dc:language>nl</dc:language>
    <meta:user-defined meta:name="OVERHEIDop.locatietype/OVERHEIDop.gebiedsmarkering">Adres</meta:user-defined>
    <meta:user-defined meta:name="DC.title">Toestemming voor een interne verbouwing tbv creëren 2 appartementen aan Barrierweg 179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26</meta:user-defined>
    <meta:user-defined meta:name="OVERHEIDop.GmbID/DC.identifier">gmb-2022-178326</meta:user-defined>
    <meta:user-defined meta:name="OVERHEIDop.versieInformatie"/>
  </office:meta>
</office:document-meta>
</file>