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kap op de garage op het perceel Burg.Hoekstrastraat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22 een besluit genomen op de aanvraag met zaaknummer Z/22/651554 voor een Omgevingsvergunning voor het bouwen van een kap op de garage op locatie Burg.Hoekstrastraat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32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kap op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kap op de garage op het perceel Burg.Hoekstrastraat 14 in Nieuwleu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325</meta:user-defined>
    <meta:user-defined meta:name="OVERHEIDop.GmbID/DC.identifier">gmb-2022-178325</meta:user-defined>
    <meta:user-defined meta:name="OVERHEIDop.versieInformatie"/>
  </office:meta>
</office:document-meta>
</file>