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april 2022 verleend omgevingsvergunning Gerrit Raapstraat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2 voor het bouwen van een garage aan de Gerrit Raapstraat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832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2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april 2022 verleend voor het bouwen van een garage aan de Gerrit Raapstraat 8 in Appingedam.</meta:user-defined>
    <dc:language>nl</dc:language>
    <meta:user-defined meta:name="OVERHEIDop.locatietype/OVERHEIDop.gebiedsmarkering">Adres</meta:user-defined>
    <meta:user-defined meta:name="DC.title">14 april 2022 verleend omgevingsvergunning Gerrit Raapstraat 8 in Appinge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8322</meta:user-defined>
    <meta:user-defined meta:name="OVERHEIDop.GmbID/DC.identifier">gmb-2022-178322</meta:user-defined>
    <meta:user-defined meta:name="OVERHEIDop.versieInformatie"/>
  </office:meta>
</office:document-meta>
</file>