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aangelegde paddock/rijbak aan de Meeuwensedijk 1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Meeuwensedijk 1, 4268 GV, </text:span>legalisatie aangelegde paddock/rijbak (2022-012611); ingekomen op 8 april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31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1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1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aangelegde paddock/rijbak aan de Meeuwensedijk 1 in Meeuw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18</meta:user-defined>
    <meta:user-defined meta:name="OVERHEIDop.GmbID/DC.identifier">gmb-2022-178318</meta:user-defined>
    <meta:user-defined meta:name="OVERHEIDop.versieInformatie"/>
  </office:meta>
</office:document-meta>
</file>