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Langeveen, op de hoek Hardenbergerweg en de Vasserdijk: Volksfeesten Lan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op de hoek Hardenbergerweg en de Vasserdijk in Langeveen</text:p>
            <text:p text:style-name="common-al">Wat: Volksfeesten Langeveen</text:p>
            <text:p text:style-name="common-al">Wanneer: van 09 juni tot en met 12 juni en 19 juni 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831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1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1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2-000311</meta:user-defined>
    <meta:user-defined meta:name="DCTERMS.abstract">Volksfeesten Langeve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Kennisgeving meerjarenvergunning, Langeveen, op de hoek Hardenbergerweg en de Vasserdijk: Volksfeesten Langeve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8317</meta:user-defined>
    <meta:user-defined meta:name="OVERHEIDop.GmbID/DC.identifier">gmb-2022-178317</meta:user-defined>
    <meta:user-defined meta:name="OVERHEIDop.versieInformatie"/>
  </office:meta>
</office:document-meta>
</file>