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tijdelijke woonunit tijdens de vertraagde bouw van onze woning (12 maanden), Laag Boskoop 24 te Boskoop, V2022/3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aag Boskoop 24 te Boskoop</text:p>
            <text:p text:style-name="common-al">2771 GV</text:p>
            <text:p text:style-name="common-al">V2022/353</text:p>
            <text:p text:style-name="common-al">het plaatsen van een tijdelijke woonunit tijdens de vertraagde bouw van onze woning (12 maanden)</text:p>
            <text:p text:style-name="last-al">Datum indiening: 12 april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78312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312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312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een tijdelijke woonunit tijdens de vertraagde bouw van onze woning (12 maanden), Laag Boskoop 24 te Boskoop, V2022/353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8312</meta:user-defined>
    <meta:user-defined meta:name="OVERHEIDop.GmbID/DC.identifier">gmb-2022-178312</meta:user-defined>
    <meta:user-defined meta:name="OVERHEIDop.versieInformatie"/>
  </office:meta>
</office:document-meta>
</file>