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werk of werkzaamheden uitvoeren (aanplant van bos en aanleg van landschapselemen, Landgoed Beijlshof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werk of werkzaamheden uitvoeren (aanplant van bos en aanleg van landschapselemen op locatie Landgoed Beijlshof Heythuysen (percelen P 258, 223, 234 en perceel W 43). De aanvraag is geregistreerd onder zaaknummer 2021-02536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Landgoed Beijlshof Heythuysen (perceel W 4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werk of werkzaamheden uitvoeren (aanplant van bos en aanleg van landschapselemen, Landgoed Beijlshof Heythuys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31</meta:user-defined>
    <meta:user-defined meta:name="OVERHEIDop.GmbID/DC.identifier">gmb-2022-17831</meta:user-defined>
    <meta:user-defined meta:name="OVERHEIDop.versieInformatie"/>
  </office:meta>
</office:document-meta>
</file>