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bestaande groenzone op het voorerf in parkeervakken aan Hurksestraat 36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36</text:p>
            <text:p text:style-name="common-al">Omschrijving: wijzigen bestaande groenzone op het voorerf in parkeervakken</text:p>
            <text:p text:style-name="common-al">Adres:  Hurksestraat 36 A</text:p>
            <text:p text:style-name="common-al">Datum beslissing: 1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3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536</meta:user-defined>
    <meta:user-defined meta:name="DCTERMS.abstract">wijzigen bestaande groenzone op het voorerf in parkeervakken</meta:user-defined>
    <dc:language>nl</dc:language>
    <meta:user-defined meta:name="OVERHEIDop.locatietype/OVERHEIDop.gebiedsmarkering">Adres</meta:user-defined>
    <meta:user-defined meta:name="DC.title">Toestemming voor het wijzigen bestaande groenzone op het voorerf in parkeervakken aan Hurksestraat 36 A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09</meta:user-defined>
    <meta:user-defined meta:name="OVERHEIDop.GmbID/DC.identifier">gmb-2022-178309</meta:user-defined>
    <meta:user-defined meta:name="OVERHEIDop.versieInformatie"/>
  </office:meta>
</office:document-meta>
</file>