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opvang van Oekraïense vluchtelingen, J.G. Van Der Stoopweg 20 te Koudekerk aan den Rijn, V2022/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G. Van Der Stoopweg 20 te Koudekerk aan den Rijn</text:p>
            <text:p text:style-name="common-al">2396 BH</text:p>
            <text:p text:style-name="common-al">V2022/354</text:p>
            <text:p text:style-name="common-al">het afwijken van het bestemmingsplan voor opvang van oekraïnse vluchtelingen</text:p>
            <text:p text:style-name="last-al">Datum indiening: 28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30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0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0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opvang van Oekraïense vluchtelingen, J.G. Van Der Stoopweg 20 te Koudekerk aan den Rijn, V2022/354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08</meta:user-defined>
    <meta:user-defined meta:name="OVERHEIDop.GmbID/DC.identifier">gmb-2022-178308</meta:user-defined>
    <meta:user-defined meta:name="OVERHEIDop.versieInformatie"/>
  </office:meta>
</office:document-meta>
</file>