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ijgebouw, Kappeweg 12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43812022</text:p>
            <text:p text:style-name="common-al">Verzenddatum besluit: 19-04-2022</text:p>
            <text:p text:style-name="common-al">Locatie: Kappeweg 12a Wijhe</text:p>
            <text:p text:style-name="common-al">Projectomschrijving: het bouwen van een vrijstaande woning m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830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0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0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3812022</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het bouwen van een vrijstaande woning met bijgebouw, Kappeweg 12a Wijhe</meta:user-defined>
    <meta:user-defined meta:name="DCTERMS.W3CDTF/DCTERMS.available">2022-04-26</meta:user-defined>
    <meta:user-defined meta:name="DCTERMS.W3CDTF/OVERHEIDop.jaargang">2022</meta:user-defined>
    <meta:user-defined meta:name="OVERHEIDop.publicationIssue">178307</meta:user-defined>
    <meta:user-defined meta:name="OVERHEIDop.GmbID/DC.identifier">gmb-2022-178307</meta:user-defined>
    <meta:user-defined meta:name="OVERHEIDop.versieInformatie"/>
  </office:meta>
</office:document-meta>
</file>