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overkapping aan de Pastoor Lipsplantsoen 25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astoor Lipsplantsoen 25, 4273 XX, </text:span>plaatsen overkapping (2022-012608); ingekomen op 7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30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0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overkapping aan de Pastoor Lipsplantsoen 25 in Han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06</meta:user-defined>
    <meta:user-defined meta:name="OVERHEIDop.GmbID/DC.identifier">gmb-2022-178306</meta:user-defined>
    <meta:user-defined meta:name="OVERHEIDop.versieInformatie"/>
  </office:meta>
</office:document-meta>
</file>