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Dorpsstraat 45 te Koudekerk aan den Rijn, V2022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5 te Koudekerk aan den Rijn</text:p>
            <text:p text:style-name="common-al">2396 HC</text:p>
            <text:p text:style-name="common-al">V2022/355</text:p>
            <text:p text:style-name="common-al">het afwijken van het bestemmingsplan voor woonbestemming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Dorpsstraat 45 te Koudekerk aan den Rijn, V2022/35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04</meta:user-defined>
    <meta:user-defined meta:name="OVERHEIDop.GmbID/DC.identifier">gmb-2022-178304</meta:user-defined>
    <meta:user-defined meta:name="OVERHEIDop.versieInformatie"/>
  </office:meta>
</office:document-meta>
</file>