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1-1-1">
      <style:table-column-properties style:rel-column-width="34*"/>
    </style:style>
    <style:style style:family="table-column" style:parent-style-name="colspec" style:name="id1-3-2-5-11-1-2">
      <style:table-column-properties style:rel-column-width="2*"/>
    </style:style>
    <style:style style:family="table-column" style:parent-style-name="colspec" style:name="id1-3-2-5-11-1-3">
      <style:table-column-properties style:rel-column-width="62*"/>
    </style:style>
    <style:style style:family="table-column" style:parent-style-name="colspec" style:name="id1-3-2-5-12-1-1">
      <style:table-column-properties style:rel-column-width="31*"/>
    </style:style>
    <style:style style:family="table-column" style:parent-style-name="colspec" style:name="id1-3-2-5-12-1-2">
      <style:table-column-properties style:rel-column-width="2*"/>
    </style:style>
    <style:style style:family="table-column" style:parent-style-name="colspec" style:name="id1-3-2-5-12-1-3">
      <style:table-column-properties style:rel-column-width="65*"/>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42-3">
      <text:list-level-style-bullet text:bullet-char="•" text:level="1">
        <style:list-level-properties text:min-label-width="10mm"/>
      </text:list-level-style-bullet>
    </text:list-style>
    <text:list-style style:name="id1-3-2-7-42-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5-1">
      <text:list-level-style-bullet text:bullet-char="•" text:level="1">
        <style:list-level-properties text:min-label-width="10mm"/>
      </text:list-level-style-bullet>
    </text:list-style>
    <text:list-style style:name="id1-3-2-7-45-2">
      <text:list-level-style-bullet text:bullet-char="•" text:level="1">
        <style:list-level-properties text:min-label-width="10mm"/>
      </text:list-level-style-bullet>
    </text:list-style>
    <text:list-style style:name="id1-3-2-7-45-3">
      <text:list-level-style-bullet text:bullet-char="•" text:level="1">
        <style:list-level-properties text:min-label-width="10mm"/>
      </text:list-level-style-bullet>
    </text:list-style>
    <text:list-style style:name="id1-3-2-7-45-4">
      <text:list-level-style-bullet text:bullet-char="•" text:level="1">
        <style:list-level-properties text:min-label-width="10mm"/>
      </text:list-level-style-bullet>
    </text:list-style>
    <text:list-style style:name="id1-3-2-7-45-5">
      <text:list-level-style-bullet text:bullet-char="•" text:level="1">
        <style:list-level-properties text:min-label-width="10mm"/>
      </text:list-level-style-bullet>
    </text:list-style>
    <text:list-style style:name="id1-3-2-7-45-6">
      <text:list-level-style-bullet text:bullet-char="•" text:level="1">
        <style:list-level-properties text:min-label-width="10mm"/>
      </text:list-level-style-bullet>
    </text:list-style>
    <text:list-style style:name="id1-3-2-7-45-7">
      <text:list-level-style-bullet text:bullet-char="•" text:level="1">
        <style:list-level-properties text:min-label-width="10mm"/>
      </text:list-level-style-bullet>
    </text:list-style>
    <text:list-style style:name="id1-3-2-7-45-8">
      <text:list-level-style-bullet text:bullet-char="•" text:level="1">
        <style:list-level-properties text:min-label-width="10mm"/>
      </text:list-level-style-bullet>
    </text:list-style>
  </office:automatic-styles>
  <office:body>
    <office:text>
      <text:p text:style-name="new_page_staatscourant"/>
      <text:p text:style-name="single-kop-titel">Subsidieregeling collectieve woningaanpassingen en scootmobielstallingen Rotterdam 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Welzijn, Zorg &amp; Jeugdhulp, Directie Publieke Gezondheid, Welzijn en Zorg van het cluster Maatschappelijke Ontwikkeling 12 april 2022; registratienummer: M2203-316; 22bo2933;</text:p>
            <text:p text:style-name="al"/>
            <text:p text:style-name="al">gelet op de Subsidieverordening Rotterdam 2014;</text:p>
            <text:p text:style-name="al"/>
            <text:p text:style-name="al">overwegende:</text:p>
            <text:list text:style-name="id1-3-2-1-1-8">
              <text:list-item text:style-override="id1-3-2-1-1-8-1">
                <text:number>-</text:number>
                <text:p text:style-name="al">dat het college van burgemeester en wethouders op grond van de Wet maatschappelijke ondersteuning 2015 verantwoordelijk is voor het treffen van voorzieningen waardoor ingezetenen langer thuis kunnen blijven wonen;</text:p>
              </text:list-item>
              <text:list-item text:style-override="id1-3-2-1-1-8-2">
                <text:number>-</text:number>
                <text:p text:style-name="al">voor veel ouderen en mensen met een lichamelijke beperking het noodzakelijk is om gemeenschappelijke ruimten in wooncomplexen veilig te kunnen gebruiken en beter toe- door- en uitgankelijk te maken; </text:p>
              </text:list-item>
              <text:list-item text:style-override="id1-3-2-1-1-8-3">
                <text:number>-</text:number>
                <text:p text:style-name="al">dat het met het oog daarop wenselijk is om een subsidie beschikbaar te stellen om het voorgaande mogelijk te maken;</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
                <text:span text:style-name="nadrukcur">aanpassingskosten</text:span>: kosten die de eigenaar van een wooncomplex moet maken voor het realiseren van collectieve woningaanpassingen; </text:p>
              </text:list-item>
              <text:list-item text:style-override="id1-3-2-2-1-3-2">
                <text:number>-</text:number>
                <text:p text:style-name="al">
                <text:span text:style-name="nadrukcur">collectieve woningaanpassing</text:span>: aanpassing en voorziening voor collectief gebruik door de bewoners ten behoeve van een bestaand wooncomplex:</text:p>
                <text:list text:style-name="id1-3-2-2-1-3-2-3">
                  <text:list-item text:style-override="id1-3-2-2-1-3-2-3-1">
                    <text:number>a.</text:number>
                    <text:p text:style-name="al">bestaande uit in of bij het wooncomplex aangebrachte stallingsruimte; of</text:p>
                  </text:list-item>
                  <text:list-item text:style-override="id1-3-2-2-1-3-2-3-2">
                    <text:number>b.</text:number>
                    <text:p text:style-name="al">ten behoeve van de verbetering van de toe- door- en uitgankelijkheid van gemeenschappelijke ruimten voor bewoners die aangewezen zijn op het gebruik van een rollator of scootmobiel. </text:p>
                  </text:list-item>
                </text:list>
              </text:list-item>
              <text:list-item text:style-override="id1-3-2-2-1-3-3">
                <text:number>-</text:number>
                <text:p text:style-name="al">
                <text:span text:style-name="nadrukcur">college</text:span>: het college van burgemeester en wethouders van de gemeente Rotterdam;</text:p>
              </text:list-item>
              <text:list-item text:style-override="id1-3-2-2-1-3-4">
                <text:number>-</text:number>
                <text:p text:style-name="al">
                <text:span text:style-name="nadrukcur">diensten van algemeen economisch belang (DAEB)</text:span>: diensten die zich op het grensvlak tussen publieke belangen op nationaal en decentraal niveau en de regels van de interne markt bevinden, zoals bouwen en beheren van sociale huurwoningen</text:p>
              </text:list-item>
              <text:list-item text:style-override="id1-3-2-2-1-3-5">
                <text:number>-</text:number>
                <text:p text:style-name="al">
                <text:span text:style-name="nadrukcur">gemeenschappelijke ruimte</text:span>: gedeelte van een wooncomplex, niet behorend tot de eigen woonruimte van de bewoner, bestemd en noodzakelijk om die woonruimte vanaf de toegang tot het wooncomplex te bereiken met inbegrip van binnenruimten, bedoeld voor voetgangers en gemeenschappelijk recreatief gebruik;</text:p>
              </text:list-item>
              <text:list-item text:style-override="id1-3-2-2-1-3-6">
                <text:number>-</text:number>
                <text:p text:style-name="al">
                <text:span text:style-name="nadrukcur">inwoner</text:span>: ingezetene van de gemeente Rotterdam als bedoeld in de Basisregistratie personen;</text:p>
              </text:list-item>
              <text:list-item text:style-override="id1-3-2-2-1-3-7">
                <text:number>-</text:number>
                <text:p text:style-name="al">
                <text:span text:style-name="nadrukcur">woningcorporatie</text:span>: een instelling als bedoeld in artikel 19 van de Woningwet;</text:p>
              </text:list-item>
              <text:list-item text:style-override="id1-3-2-2-1-3-8">
                <text:number>-</text:number>
                <text:p text:style-name="al">
                <text:span text:style-name="nadrukcur">wooncomplex</text:span>: een in eenheden gebouwd woningblok van een woningcorporatie in Rotterdam waar ouderen en mensen met een lichamelijke beperking zo lang mogelijk zelfstandig kunnen won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het verstrekken van subsidies voor het realiseren van collectieve woningaanpassingen of het plaatsen van een scootmobielstalling ten behoeve van ouderen en mensen met een lichamelijke beperking, die woonachtig zijn in een wooncomplex van een wooncorporatie. Hierbij dient de toe- en doorgankelijkheid van deze complexen voldoende te zijn voor gebruik van een rollator in de woning, en gebruik van een rollator en scootmobiel in de gemeenschappelijke en verkeersruimtes buiten de woning. </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text:p>
                <text:list text:style-name="id1-3-2-2-3-2-3">
                  <text:list-item text:style-override="id1-3-2-2-3-2-3-1">
                    <text:number>a.</text:number>
                    <text:p text:style-name="al">het realiseren van noodzakelijke collectieve woningaanpassingen die voldoen aan het Bouwbesluit 2012 en de aanvullende eisen zoals opgenomen in bijlage 2, het Handboek voor Toegankelijkheid en de Standaard Wegenbouw Details; </text:p>
                  </text:list-item>
                  <text:list-item text:style-override="id1-3-2-2-3-2-3-2">
                    <text:number>b.</text:number>
                    <text:p text:style-name="al">het aanpassen van meerdere individuele woningen in een complex om het stallen van een scootmobiel mogelijk te maken. </text:p>
                  </text:list-item>
                </text:list>
              </text:list-item>
              <text:list-item text:style-override="id1-3-2-2-3-3">
                <text:number>2.</text:number>
                <text:p text:style-name="al">Het realiseren van collectieve woningaanpassingen in gemeenschappelijke ruimten, die resulteren in de verbetering van de toe- door- en uitgankelijkheid van het wooncomplex naar de eigen woonruimte, waardoor bewoners langer in hun woning kunnen blijven wonen, kan bestaan uit:</text:p>
                <text:list text:style-name="id1-3-2-2-3-3-3">
                  <text:list-item text:style-override="id1-3-2-2-3-3-3-1">
                    <text:number>a.</text:number>
                    <text:p text:style-name="al">het verbreden van toegangsdeuren;</text:p>
                  </text:list-item>
                  <text:list-item text:style-override="id1-3-2-2-3-3-3-2">
                    <text:number>b.</text:number>
                    <text:p text:style-name="al">het aanbrengen van elektrische deuropeners;</text:p>
                  </text:list-item>
                  <text:list-item text:style-override="id1-3-2-2-3-3-3-3">
                    <text:number>c.</text:number>
                    <text:p text:style-name="al">het nivelleren van niveauverschillen;</text:p>
                  </text:list-item>
                  <text:list-item text:style-override="id1-3-2-2-3-3-3-4">
                    <text:number>d.</text:number>
                    <text:p text:style-name="al">het verwijderen van drempels;</text:p>
                  </text:list-item>
                  <text:list-item text:style-override="id1-3-2-2-3-3-3-5">
                    <text:number>e.</text:number>
                    <text:p text:style-name="al">het aanbrengen van een extra trapleuning bij portiekwoningen;</text:p>
                  </text:list-item>
                  <text:list-item text:style-override="id1-3-2-2-3-3-3-6">
                    <text:number>f.</text:number>
                    <text:p text:style-name="al">een andere aanpassing, voor zover deze naar het oordeel van het college in overeenstemming is met het doel van deze nadere regels.</text:p>
                  </text:list-item>
                </text:list>
              </text:list-item>
            </text:list>
          </text:section>
          <text:section text:name="artikel_id1-3-2-2-4" text:style-name="artikel">
            <text:p text:style-name="artikel_kop_titel"><text:span text:style-name="artikel_kop_label">Artikel</text:span> <text:span text:style-name="artikel_kop_nr">4</text:span> Doelgroep </text:p>
            <text:p text:style-name="al">De subsidie kan worden aangevraagd door een daartoe bevoegd persoon namens de eigenaar van een woningcorporatie.</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Uitsluitend de kosten die resteren na aftrek van bijdragen van derden en die naar het oordeel van het college noodzakelijk zijn voor het realiseren van de activiteiten, bedoeld in artikel 3, komen voor subsidiëring in aanmerking. </text:p>
              </text:list-item>
              <text:list-item text:style-override="id1-3-2-2-5-3">
                <text:number>2.</text:number>
                <text:p text:style-name="al">Voor subsidie komen voorts in aanmerking de redelijk gemaakte kosten die direct verbonden zijn met de uitvoering van een activiteit als bedoeld in artikel 3.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Aanvragen worden ingediend via het digitale subsidieloket van de gemeente Rotterdam. </text:p>
              </text:list-item>
              <text:list-item text:style-override="id1-3-2-2-6-3">
                <text:number>2.</text:number>
                <text:p text:style-name="al">De aanvraag gaat vergezeld van: </text:p>
                <text:list text:style-name="id1-3-2-2-6-3-3">
                  <text:list-item text:style-override="id1-3-2-2-6-3-3-1">
                    <text:number>a.</text:number>
                    <text:p text:style-name="al">een vereiste plan van aanpak zoals opgenomen in bijlage 1 behorende bij deze subsidieregeling;</text:p>
                  </text:list-item>
                  <text:list-item text:style-override="id1-3-2-2-6-3-3-2">
                    <text:number>b.</text:number>
                    <text:p text:style-name="al">een kopie van de notariële eigendomsakte waaruit blijkt dat de aanvrager de eigenaar is van het wooncomplex.</text:p>
                  </text:list-item>
                </text:list>
              </text:list-item>
            </text:list>
          </text:section>
          <text:section text:name="artikel_id1-3-2-2-7" text:style-name="artikel">
            <text:p text:style-name="artikel_kop_titel"><text:span text:style-name="artikel_kop_label">Artikel</text:span> <text:span text:style-name="artikel_kop_nr">7</text:span> Aanvraagtermijn</text:p>
            <text:p text:style-name="al">Een subsidieaanvraag kan worden ingediend tot en met 1 augustus 2022.</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Een subsidie bedraagt per wooncomplex ten hoogste € 50.000. </text:p>
              </text:list-item>
              <text:list-item text:style-override="id1-3-2-2-8-3">
                <text:number>2.</text:number>
                <text:p text:style-name="al">Per aanvrager kan ten hoogste een bedrag van € 100.000 worden verleend. </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bedraagt € 500.000.</text:p>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totdat het subsidieplafond is bereikt. </text:p>
              </text:list-item>
              <text:list-item text:style-override="id1-3-2-2-10-3">
                <text:number>2.</text:number>
                <text:p text:style-name="al">Indien de aanvrager krachtens artikel 4:5 van de Algemene wet bestuursrecht de gelegenheid heeft gehad de aanvraag aan te vullen, geldt als datum van ontvangst van de aanvraag de datum waarop de aangevulde aanvraag is ontvangen. </text:p>
              </text:list-item>
              <text:list-item text:style-override="id1-3-2-2-10-4">
                <text:number>3.</text:number>
                <text:p text:style-name="al">Complexen die vermeld zijn op de lijst van “urgente complexen”, samengesteld door de Veiligheidsregio Rotterdam Rijnmond, krijgen voorrang.</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Het college kan een subsidie weigeren indien:</text:p>
                <text:list text:style-name="id1-3-2-2-11-2-3">
                  <text:list-item text:style-override="id1-3-2-2-11-2-3-1">
                    <text:number>a.</text:number>
                    <text:p text:style-name="al">de collectieve woningaanpassing niet voldoet aan het Bouwbesluit 2012 en de aanvullende eisen zoals opgenomen in bijlage 2, het Handboek voor de Toegankelijkheid en de Standaard Wegenbouw Details;</text:p>
                  </text:list-item>
                  <text:list-item text:style-override="id1-3-2-2-11-2-3-2">
                    <text:number>b.</text:number>
                    <text:p text:style-name="al">de realisatie van de woningaanpassing leidt tot een verhoging van de huur- of servicekosten voor bewoners anders dan een anders dan een toegestane verhoging in het kader van de prijzen voor DAEB-woningen; </text:p>
                  </text:list-item>
                  <text:list-item text:style-override="id1-3-2-2-11-2-3-3">
                    <text:number>c.</text:number>
                    <text:p text:style-name="al">een collectieve woningaanpassing leidt tot een tijdelijke verhuizing van bewoners;</text:p>
                  </text:list-item>
                  <text:list-item text:style-override="id1-3-2-2-11-2-3-4">
                    <text:number>d.</text:number>
                    <text:p text:style-name="al">het wooncomplex is gebouwd in het jaar 2012 of later;</text:p>
                  </text:list-item>
                  <text:list-item text:style-override="id1-3-2-2-11-2-3-5">
                    <text:number>e.</text:number>
                    <text:p text:style-name="al">het wooncomplex naar verwachting niet tot ten minste 2037 als zodanig zal worden gebruikt;</text:p>
                  </text:list-item>
                  <text:list-item text:style-override="id1-3-2-2-11-2-3-6">
                    <text:number>f.</text:number>
                    <text:p text:style-name="al">de woningen in het wooncomplex niet geschikt zijn of geschikt zijn te maken voor bewoning door inwoners die binnen de eigen woning zijn aangewezen op het gebruik van een rollator of buiten de eigen woning zijn aangewezen op het gebruik van een rollator en/of scootmobiel;</text:p>
                  </text:list-item>
                  <text:list-item text:style-override="id1-3-2-2-11-2-3-7">
                    <text:number>g.</text:number>
                    <text:p text:style-name="al">de aanvraag is ingediend ten behoeve van:</text:p>
                    <text:list text:style-name="id1-3-2-2-11-2-3-7-3">
                      <text:list-item text:style-override="id1-3-2-2-11-2-3-7-3-1">
                        <text:number>1°.</text:number>
                        <text:p text:style-name="al"> een wooncomplex met onzelfstandige woonruimten; </text:p>
                      </text:list-item>
                      <text:list-item text:style-override="id1-3-2-2-11-2-3-7-3-2">
                        <text:number>2°.</text:number>
                        <text:p text:style-name="al">een instelling in de zin van Wet toelating zorginstellingen; of</text:p>
                      </text:list-item>
                      <text:list-item text:style-override="id1-3-2-2-11-2-3-7-3-3">
                        <text:number>3°.</text:number>
                        <text:p text:style-name="al"> een wooncomplex die door verhuurder gelabeld is als rollator- of rolstoelgeschikt, tenzij de aanvraag betrekking heeft op de realisatie van een scootmobielstalling;</text:p>
                      </text:list-item>
                    </text:list>
                  </text:list-item>
                  <text:list-item text:style-override="id1-3-2-2-11-2-3-8">
                    <text:number>h.</text:number>
                    <text:p text:style-name="al">eventueel benodigde vergunningen niet voor de aanvraagdatum zijn verkregen;</text:p>
                  </text:list-item>
                  <text:list-item text:style-override="id1-3-2-2-11-2-3-9">
                    <text:number>i.</text:number>
                    <text:p text:style-name="al">voor de aanvraagdatum reeds een aanvang is gemaakt met de daadwerkelijke bouwactiviteiten;</text:p>
                  </text:list-item>
                  <text:list-item text:style-override="id1-3-2-2-11-2-3-10">
                    <text:number>j.</text:number>
                    <text:p text:style-name="al">de aanpassingskosten minder dan € 500,- bedragen;</text:p>
                  </text:list-item>
                  <text:list-item text:style-override="id1-3-2-2-11-2-3-11">
                    <text:number>k.</text:number>
                    <text:p text:style-name="al">blijkens het ingediende plan van aanpak de aangevraagde subsidie onvoldoende oplossing biedt voor de beschreven problematiek of de problematiek onvoldoende duidelijk is gemaakt;</text:p>
                  </text:list-item>
                  <text:list-item text:style-override="id1-3-2-2-11-2-3-12">
                    <text:number>l.</text:number>
                    <text:p text:style-name="al">blijkens de ingediende begroting de aanvrager niet minimaal 10 procent van de aanpassingskosten voor eigen rekening neemt.</text:p>
                  </text:list-item>
                </text:list>
              </text:list-item>
              <text:list-item text:style-override="id1-3-2-2-11-3">
                <text:number>2.</text:number>
                <text:p text:style-name="al">Het college kan een subsidie tevens weigeren voor zover voor de aanpassingskosten uit andere bronnen een vergoeding kan worden verkregen. </text:p>
              </text:list-item>
            </text:list>
          </text:section>
          <text:section text:name="artikel_id1-3-2-2-12" text:style-name="artikel">
            <text:p text:style-name="artikel_kop_titel"><text:span text:style-name="artikel_kop_label">Artikel</text:span> <text:span text:style-name="artikel_kop_nr">12</text:span> Subsidieverplichtingen</text:p>
            <text:p text:style-name="al">Het college verbindt aan de subsidieverlening de volgende verplichtingen:</text:p>
            <text:list text:style-name="id1-3-2-2-12-3">
              <text:list-item text:style-override="id1-3-2-2-12-3-1">
                <text:number>a.</text:number>
                <text:p text:style-name="al">de collectieve woningaanpassingen worden gerealiseerd met inachtneming van de geldende wettelijke eisen;</text:p>
              </text:list-item>
              <text:list-item text:style-override="id1-3-2-2-12-3-2">
                <text:number>b.</text:number>
                <text:p text:style-name="al">de activiteiten, bedoeld in artikel 3, worden gestart voor 31 december 2022; </text:p>
              </text:list-item>
              <text:list-item text:style-override="id1-3-2-2-12-3-3">
                <text:number>c.</text:number>
                <text:p text:style-name="al">de activiteiten, bedoeld in artikel 3 zijn volledig gerealiseerd binnen 18 maanden na het subsidieverleningsbesluit;</text:p>
              </text:list-item>
              <text:list-item text:style-override="id1-3-2-2-12-3-4">
                <text:number>d.</text:number>
                <text:p text:style-name="al">de scootmobielstalling waarvoor subsidie is verleend behoudt deze functie gedurende ten minste 15 jaar vanaf de vaststelling van de subsidie. </text:p>
              </text:list-item>
            </text:list>
          </text:section>
          <text:section text:name="artikel_id1-3-2-2-13" text:style-name="artikel">
            <text:p text:style-name="artikel_kop_titel"><text:span text:style-name="artikel_kop_label">Artikel</text:span> <text:span text:style-name="artikel_kop_nr">13</text:span> Uitbetaling</text:p>
            <text:p text:style-name="al">Het volledige subsidiebedrag wordt binnen 14 dagen na de verleningsbeschikking beschikbaar gesteld.</text:p>
          </text:section>
          <text:section text:name="artikel_id1-3-2-2-14" text:style-name="artikel">
            <text:p text:style-name="artikel_kop_titel"><text:span text:style-name="artikel_kop_label">Artikel</text:span> <text:span text:style-name="artikel_kop_nr">14</text:span> Hardheidsclausule</text:p>
            <text:p text:style-name="al">Het college kan artikel 8, tweede lid, en artikel 12, onderdelen b en c buiten toepassing laten of daarvan afwijken indien, gelet op het doel en de strekking van deze subsidieregeling, de toepassing hiervan naar het oordeel van het college voor een subsidieaanvrager of -ontvanger gevolgen zou hebben die onevenredig zouden zijn tot de met deze subsidieregeling te dienen doelen. </text:p>
          </text:section>
          <text:section text:name="artikel_id1-3-2-2-15" text:style-name="artikel">
            <text:p text:style-name="artikel_kop_titel"><text:span text:style-name="artikel_kop_label">Artikel</text:span> <text:span text:style-name="artikel_kop_nr">15</text:span> Inwerkingtreding</text:p>
            <text:p text:style-name="al">Deze subsidieregeling treedt in werking met ingang van de dag na de datum van uitgifte van het Gemeenteblad waarin zij wordt geplaatst en vervalt op 1 januari 2023, met dien verstande dat zij van toepassing blijft op subsidies die op grond van deze regeling zijn verstrekt. </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collectieve woningaanpassingen en scootmobielstallingen Rotterdam 2022.</text:p>
          </text:section>
        </text:section>
        <text:section text:name="regeling-sluiting_id1-3-2-3" text:style-name="regeling-sluiting">
          <text:section text:name="ondertekening_id1-3-2-3-1">
            <text:p><text:span text:style-name="functie">Aldus vastgesteld in de vergadering van 12 april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text:a xlink:href="mailto:bir@rotterdam.nl" xlink:type="simple">bir@rotterdam.nl</text:a></text:p>
          <text:p text:style-name="al"/>
        </text:section>
        <text:section text:name="bijlage_id1-3-2-5" text:style-name="bijlage">
          <text:p text:style-name="bijlage_top"/>
          <text:p text:style-name="hoofdstuk_kop"><text:span text:style-name="label">Bijlage</text:span> <text:span text:style-name="nr">1.</text:span> Vereiste Plan van Aanpak als bedoeld in artikel 6, tweede lid, onderdeel a van de Subsidieregeling collectieve woningaanpassingen en scootmobielstallingen Rotterdam 2022</text:p>
          <text:p text:style-name="al"/>
          <text:p text:style-name="al">
          <text:span text:style-name="nadrukvet">Subsidieregeling collectieve woningaanpassingen en scootmobielstallingen Rotterdam 2022:</text:span>
        </text:p>
          <text:p text:style-name="al"/>
          <text:p text:style-name="al">Stel uw Plan van aanpak op aan de hand van de onderstaande indeling en instructies. </text:p>
          <text:p text:style-name="al">Omvang Plan van Aanpak: maximaal 5 A4 lettertype Arial 10 (excl. eventuele bijlagen en voorblad).</text:p>
          <text:p text:style-name="al">Kader: het Plan van Aanpak dient te worden opgesteld aan de hand van de subsidieregeling collectieve woningaanpassingen en scootmobielstallingen Rotterdam 2022</text:p>
          <text:p text:style-name="al">Inhoud Plan van Aanpak: door het volledig beantwoorden van onderstaande vragen in het formulier stelt u uw Plan van Aanpak op. </text:p>
          <text:p text:style-name="al"/>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3">
                  <text:p text:style-name="table_al">
                    <text:span text:style-name="nadrukvet">Plan van aanpak</text:span>: <text:span text:style-name="nadrukvet">Subsidieregeling collectieve woningaanpassingen en </text:span><text:span text:style-name="nadrukvet">scootmobielstallingen</text:span><text:span text:style-name="nadrukvet"> Rotterdam 2022</text:span></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vraag omschrijv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egestuurde bijlag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tum indien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gevraagd bedrag </text:span>
                    <text:span text:style-name="nadrukvet">incl</text:span>
                    <text:span text:style-name="nadrukvet"> btw</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le kosten van het projec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drag eigen bijdrage/eigen kosten</text:span>
                  </text:p>
                  <text:p text:style-name="table_al">
                    <text:span text:style-name="nadrukvet">(minimaal 10%)</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eriode uitvoering activiteiten</text:span>
                  </text:p>
                  <text:p text:style-name="table_al">
                    <text:span text:style-name="nadrukvet">(vanaf datum verleningsbeschikking tot uiterlijk 18 maanden hierna)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3">
                  <text:p text:style-name="table_al">
                    <text:span text:style-name="nadrukvet">Complex</text:span>
                    <text:span text:style-name="nadrukvet"/>
                  </text:p>
                </table:table-cell>
              </table:table-row>
              <table:table-row table:style-name="row">
                <table:table-cell table:style-name="cell_frame_all" table:number-rows-spanned="1" table:number-columns-spanned="1">
                  <text:p text:style-name="table_al">Bouwjaar complex (t/m 20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wonin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jn de routes naar de woningen rollator- en scootmobielgeschikt of worden deze dat door de aanpassingen? Breng dit zo mogelijk in beeld met enkele foto’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jn de woningen rollatorgesch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ijft het complex tot minimaal 2037 als woongebouw in gebrui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f een analyse van het aantal oudere mensen en mensen met een scootmobiel of met een wens daarvoo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anpassingen</text:span>
                  </text:p>
                </table:table-cell>
              </table:table-row>
              <table:table-row table:style-name="row">
                <table:table-cell table:style-name="cell_frame_all" table:number-rows-spanned="1" table:number-columns-spanned="1">
                  <text:p text:style-name="table_al">Geef een omschrijving van de problematiek, die opgelost moet worden met de aanpassingen en visualiseer deze met foto’s en/ of tekenin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Omschrijf de gewenste aanpassingen zo uitgebreid mogelijk. Vul zo mogelijk aan met tekeningen of schetsen (eventueel in bijlagen). Geef een onderbouwing waarom voor de voorgestelde oplossingen wordt geko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geval van een scootmobielstalling, geef het te realiseren aantal stallingsplekken 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Technische en Financiële onderbouwing</text:span>
                  </text:p>
                </table:table-cell>
              </table:table-row>
              <table:table-row table:style-name="row">
                <table:table-cell table:style-name="cell_frame_all" table:number-rows-spanned="1" table:number-columns-spanned="1">
                  <text:p text:style-name="table_al">Geef een functionele en financiële onderbouwing van de kosten door een begroting van de aanpassing te 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f, indien bekend, een gespecificeerde technische omschrijving van de aanpassingen, met bijbehorende kosten, bijvoorbeeld door een gespecificeerde offerte bij te vo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f een verklaring dat er geen omgevingsvergunning nodig is of dat de benodigde vergunningen verkreg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geval van een scootmobielstalling, geef aan op welke manier deze brandveilig wordt gem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f een verklaring dat realisatie niet leidt tot verhoging huur- en/of servicekosten (Elektrakosten mogen wel met bewoners verrekend wo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2.</text:span> Eisen scootmobielstallingen als bedoeld in artikel 3 lid 1 onderdeel a en artikel 11 lid 1 onderdeel a van de Subsidieregeling collectieve woningaanpassingen en scootmobielstallingen Rotterdam 2022</text:p>
          <text:p text:style-name="al"/>
          <text:p text:style-name="al">
          <text:span text:style-name="nadrukvet">Subsidieregeling collectieve woningaanpassingen en </text:span>
          <text:span text:style-name="nadrukvet">scootmobielstallingen</text:span>
          <text:span text:style-name="nadrukvet"> Rotterdam 2022:</text:span>
        </text:p>
          <text:p text:style-name="al"/>
          <text:p text:style-name="al">Te allen tijde dienen de plannen te voldoen aan het Bouwbesluit 2012. Aanvullend op de eisen van het Bouwbesluit 2012, die besloten liggen in de afgegeven vergunning, wordt aanvullend het onderstaande geëist.</text:p>
          <text:p text:style-name="al"/>
          <text:p text:style-name="al">(In) de stallingsruimte moet: </text:p>
          <text:list text:style-name="id1-3-2-6-8">
            <text:list-item text:style-override="id1-3-2-6-8-1">
              <text:number>-</text:number>
              <text:p text:style-name="al">voor scootmobielen regendicht zijn en afsluitbaar zijn tegen diefstal en vandalisme. </text:p>
            </text:list-item>
            <text:list-item text:style-override="id1-3-2-6-8-2">
              <text:number>-</text:number>
              <text:p text:style-name="al">voorzien zijn van doorgangen in de route naar de stallingsplek die minimaal 90 cm breed zijn.</text:p>
            </text:list-item>
            <text:list-item text:style-override="id1-3-2-6-8-3">
              <text:number>-</text:number>
              <text:p text:style-name="al">hoogteverschillen in de ondergrond mogen niet hoger zijn dan 2 cm. Indien er hoogteverschillen van meer dan 2 cm overbrugd moeten worden, dient dit met een hellingbaan opgelost te worden.</text:p>
            </text:list-item>
            <text:list-item text:style-override="id1-3-2-6-8-4">
              <text:number>-</text:number>
              <text:p text:style-name="al">als er zich deuren in de toegangsroute bevinden, deze makkelijk te openen zijn (bijv. voorzien van elektrische deuropeners).</text:p>
            </text:list-item>
          </text:list>
          <text:p text:style-name="al"/>
          <text:p text:style-name="al">Iedere stallingsplek voor een scootmobiel:</text:p>
          <text:list text:style-name="id1-3-2-6-11">
            <text:list-item text:style-override="id1-3-2-6-11-1">
              <text:number>-</text:number>
              <text:p text:style-name="al">beschikt over een wandcontactdoos om de scootmobiel op te laden; </text:p>
            </text:list-item>
            <text:list-item text:style-override="id1-3-2-6-11-2">
              <text:number>-</text:number>
              <text:p text:style-name="al">is voorzien zijn van een mogelijkheid om de oplader op te plaatsen;</text:p>
            </text:list-item>
            <text:list-item text:style-override="id1-3-2-6-11-3">
              <text:number>-</text:number>
              <text:p text:style-name="al">beschikt over voldoende ruimte naast de geparkeerde scootmobiel om op- en af te stappen (minimaal 80 cm vrije ruimte); deze ruimte mag ook bestemd zijn voor de naastgelegen stallingsplek (1 ruimte voor 2 scootmobielen).</text:p>
            </text:list-item>
          </text:list>
          <text:p text:style-name="al"/>
          <text:p text:style-name="al"/>
        </text:section>
        <text:section text:name="nota-toelichting_id1-3-2-7" text:style-name="nota-toelichting">
          <text:p text:style-name="kop_level0"><text:span text:style-name="label">TOELICHTING</text:span> <text:span text:style-name="nr"/> </text:p>
          <text:p text:style-name="al"/>
          <text:p text:style-name="al">
          <text:span text:style-name="nadrukvet">
            <text:span text:style-name="nadrukondlijn">Algemeen </text:span>
          </text:span>
        </text:p>
          <text:p text:style-name="al">Op grond van de Wet maatschappelijke ondersteuning 2015 zijn gemeenten verantwoordelijk ervoor zorg te dragen dat ouderen en mensen met een lichamelijke (functie)beperking zolang mogelijk thuis kunnen blijven wonen. Velen van hen willen ook graag zo lang mogelijk zelfstandig thuis wonen. Om langer zelfstandig te kunnen wonen zijn soms aanpassingen nodig. Met deze regeling wil de gemeente Rotterdam collectieve aanpassingen gericht op het veilig stallen van scootmobielen en de toe- door- en uitgankelijkheid van gemeenschappelijke ruimten in wooncomplexen stimuleren. Deze regeling is gebaseerd op de Subsidieverordening Rotterdam 2014 (SVR 2014).</text:p>
          <text:p text:style-name="al">Alle bepalingen uit de SVR 2014 zijn van toepassing op deze regeling.</text:p>
          <text:p text:style-name="al"/>
          <text:p text:style-name="al">
          <text:span text:style-name="nadrukvet">
            <text:span text:style-name="nadrukondlijn">Artikelsgewijze toelichting </text:span>
          </text:span>
        </text:p>
          <text:p text:style-name="al"/>
          <text:p text:style-name="al">
          <text:span text:style-name="nadrukvet">Artikel 3</text:span>
          <text:span text:style-name="nadrukvet">Activiteiten </text:span>
        </text:p>
          <text:p text:style-name="al">De subsidie wordt beschikbaar gesteld voor collectieve woningaanpassingen in wooncomplexen gericht op het verhelpen van stallingsproblematiek van scootmobielen en die veroorzaakt wordt door brandveiligheidseisen en het verbeteren van de toe-, door- en uitgankelijkheid van het wooncomplex naar de eigen woonruimte. Het creëren van brandveilige stallingsmogelijkheden en collectieve aanpassingen van gemeenschappelijke ruimten past bij de beweging om mensen zo lang mogelijk in zelfstandigheid te laten wonen. </text:p>
          <text:p text:style-name="al">Ook kan de subsidie betrekking hebben op het creëren van scootmobielstallingen in of bij meerdere woningen in het wooncomplex, als dit bouwtechnisch mogelijk is.</text:p>
          <text:p text:style-name="al">Woningaanpassingen die in het collectief kunnen worden geregeld zorgen ervoor dat in een later stadium maatwerkvoorzieningen op grond van de Wet maatschappelijke ondersteuning 2015 niet nodig zijn en dat hiermee voorkomen wordt dat cliënten hun scootmobiel niet langer kunnen gebruiken. De aanpassingen waarvoor een subsidie wordt aangevraagd, moeten passen binnen het doel van de subsidieregeling, zoals verwoord in artikel 3. </text:p>
          <text:p text:style-name="al"/>
          <text:p text:style-name="al">
          <text:span text:style-name="nadrukvet">Artikel 4</text:span>
          <text:span text:style-name="nadrukvet">Doelgroep</text:span>
        </text:p>
          <text:p text:style-name="al">Op grond van deze subsidieregeling kan een subsidie aangevraagd worden door woningcorporaties.</text:p>
          <text:p text:style-name="al"/>
          <text:p text:style-name="al">
          <text:span text:style-name="nadrukvet">Artikel 5</text:span>
          <text:span text:style-name="nadrukvet">Kosten</text:span>
        </text:p>
          <text:p text:style-name="al">De subsidieverlening ziet op de noodzakelijke kosten die gemoeid zijn met de activiteiten, bedoeld in artikel 3, voor zover zij niet uit andere bronnen gefinancierd kunnen worden.</text:p>
          <text:p text:style-name="al"/>
          <text:p text:style-name="al">
          <text:span text:style-name="nadrukvet">Artikel 6</text:span>
          <text:span text:style-name="nadrukvet">Aanvraag </text:span>
        </text:p>
          <text:p text:style-name="al">Subsidieaanvragen kunnen uitsluitend worden ingediend via de subsidieportal van de gemeente. De aanvraag wordt ingediend door een daartoe bevoegd persoon. Dit moet blijken uit de verklaring of inschrijving bij de Kamer van Koophandel. Tevens dient de aanvrager de aanvragen in (verlening en vaststelling) en ontvangt hij de betreffende beschikkingen. De aanvrager is verantwoordelijk voor de uitvoering van de activiteiten die zijn opgenomen in de beschikking. Hij ontvangt het subsidiebedrag. Ook een eventuele lagere vaststelling en/of terugvordering zullen aan hem zijn gericht. De bevoegdheden en verantwoordelijkheden met betrekking tot de aanvraag en subsidieverstrekking vloeien, op grond van de Algemene wet bestuursrecht, voort uit zijn hoedanigheid als aanvrager. </text:p>
          <text:p text:style-name="al"/>
          <text:p text:style-name="al">
          <text:span text:style-name="nadrukvet">Artikel 7</text:span>
          <text:span text:style-name="nadrukvet">Aanvraagtermijn</text:span>
        </text:p>
          <text:p text:style-name="al">Aanvragen kunnen tot en met uiterlijk 1 augustus 2022 worden ingediend. Er is pas sprake van een ingediende aanvraag als deze volledig is. Dat betekent dat het laat indienen van een aanvraag, waardoor deze niet meer tijdig kan worden aangevuld als blijkt dat deze onvolledig is, voor rekening en risico van aanvrager komt.</text:p>
          <text:p text:style-name="al"/>
          <text:p text:style-name="al">
          <text:span text:style-name="nadrukvet">Artikel 8</text:span>
          <text:span text:style-name="nadrukvet">De hoogte van de subsidie</text:span>
        </text:p>
          <text:p text:style-name="al">Per <text:span text:style-name="nadrukondlijn">wooncomplex</text:span> wordt maximaal een bedrag van € 50.000 gesubsidieerd. Per <text:span text:style-name="nadrukondlijn">aanvrager</text:span> wordt maximaal een bedrag van € 100.000 gesubsidieerd. Dit betekent dat afhankelijk van de kosten per wooncomplex de aanvrager in meerdere wooncomplexen een scootmobielstalling of collectieve aanpassingen kan realiseren.</text:p>
          <text:p text:style-name="al"/>
          <text:p text:style-name="al">
          <text:span text:style-name="nadrukvet">Artikel 10</text:span>
          <text:span text:style-name="nadrukvet">Wijze van verdeling</text:span>
        </text:p>
          <text:p text:style-name="al">In artikel 9 is een subsidieplafond opgenomen. In artikel 10 is opgenomen hoe met dit subsidieplafond wordt omgegaan. Bepalend is de volgorde van de ingediende aanvragen die voor subsidie in aanmerking kunnen komen. Uit artikel 7 vloeit voort, dat het moet gaan om de datum waarop de aanvraag volledig is ingediend.</text:p>
          <text:p text:style-name="al"/>
          <text:p text:style-name="al">
          <text:span text:style-name="nadrukvet">Artikel 11</text:span>
          <text:span text:style-name="nadrukvet">Weigeringsgronden</text:span>
        </text:p>
          <text:p text:style-name="al">Een subsidie kan allereerst worden geweigerd als niet wordt voldaan aan de voorwaarden, zoals opgenomen in de Algemene wet bestuursrecht en de SVR 2014.</text:p>
          <text:p text:style-name="al">Daarnaast is er in het eerste lid een aantal algemene weigeringsgronden opgenomen in dit artikel.</text:p>
          <text:p text:style-name="al"/>
          <text:p text:style-name="al">Onderdeel b bepaalt dat de aanpassing niet mag leiden tot een extra huurverhoging. Indien blijkt dat dit toch gebeurt, kan dit leiden tot terugvordering van de subsidie, maar komt ook de status van dienst van algemeen economisch belang in gevaar</text:p>
          <text:p text:style-name="al"/>
          <text:p text:style-name="al">Onderdeel e heeft te maken met de duurzaamheid van de investering. Er wordt geen subsidie verleend als blijkt dat het wooncomplex niet nog tot ten minste 2037 als zodanig blijft bestaan.</text:p>
          <text:p text:style-name="al"/>
          <text:p text:style-name="al">Onderdeel g, sub 3°, vermeldt dat aanvragen voor collectieve woningaanpassingen in gemeenschappelijke ruimten die betrekking hebben op wooncomplexen die door de verhuurder aangemerkt zijn als rollator- en/of rolstoelgeschikt, voor zover de aanvraag betrekking heeft op de basisuitrusting van het betreffende wooncomplex, niet voor subsidiëring in aanmerking komen. Indien een wooncomplex door de verhuurder is aangemerkt als geschikt voor rollator- en/of rolstoelgebruik mag worden verwacht dat de basisuitrusting van deze wooncomplexen ten minste rollatorgeschikt en/of rolstoelgeschikt is. Hieronder wordt verstaan: </text:p>
          <text:p text:style-name="al">Rollatorgeschikt:</text:p>
          <text:list text:style-name="id1-3-2-7-42">
            <text:list-item text:style-override="id1-3-2-7-42-1">
              <text:number>•</text:number>
              <text:p text:style-name="al">gelijkvloerse woning of alle dagelijkse gebruiksfuncties (wonen, koken, slapen, wassen) op één verdieping en toegankelijk (niveauverschillen niet meer dan 20 mm);</text:p>
            </text:list-item>
            <text:list-item text:style-override="id1-3-2-7-42-2">
              <text:number>•</text:number>
              <text:p text:style-name="al">woning op begane grond of bereikbaar met lift;</text:p>
            </text:list-item>
            <text:list-item text:style-override="id1-3-2-7-42-3">
              <text:number>•</text:number>
              <text:p text:style-name="al">toegangspad tot wooncomplex en woning min. 1200 mm breed met een maximale helling van 1:12;</text:p>
            </text:list-item>
            <text:list-item text:style-override="id1-3-2-7-42-4">
              <text:number>•</text:number>
              <text:p text:style-name="al">deuren eenvoudig te openen (zonder dranger of automatisch te openen).</text:p>
            </text:list-item>
          </text:list>
          <text:p text:style-name="al"/>
          <text:p text:style-name="al">Rolstoelgeschikt;</text:p>
          <text:list text:style-name="id1-3-2-7-45">
            <text:list-item text:style-override="id1-3-2-7-45-1">
              <text:number>•</text:number>
              <text:p text:style-name="al">gelijkvloerse woning of alle dagelijkse gebruiksfuncties (wonen, koken, slapen, wassen) op één verdieping en toegankelijk (niveauverschillen niet meer dan 20 mm);</text:p>
            </text:list-item>
            <text:list-item text:style-override="id1-3-2-7-45-2">
              <text:number>•</text:number>
              <text:p text:style-name="al">woning op begane grond of bereikbaar met lift;</text:p>
            </text:list-item>
            <text:list-item text:style-override="id1-3-2-7-45-3">
              <text:number>•</text:number>
              <text:p text:style-name="al">toegangspad tot wooncomplex en woning minimaal 1200 mm breed met een maximale helling van 1:12;</text:p>
            </text:list-item>
            <text:list-item text:style-override="id1-3-2-7-45-4">
              <text:number>•</text:number>
              <text:p text:style-name="al">deuren eenvoudig te openen (geen dranger, of automatisch);</text:p>
            </text:list-item>
            <text:list-item text:style-override="id1-3-2-7-45-5">
              <text:number>•</text:number>
              <text:p text:style-name="al">alle deuren van de woning hebben een minimale vrije doorgang van 850 mm;</text:p>
            </text:list-item>
            <text:list-item text:style-override="id1-3-2-7-45-6">
              <text:number>•</text:number>
              <text:p text:style-name="al">voldoende manoeuvreerruimte voor een rolstoel, zowel in de algemene ruimte als in de keuken, toilet, natte cel en slaapkamer;</text:p>
            </text:list-item>
            <text:list-item text:style-override="id1-3-2-7-45-7">
              <text:number>•</text:number>
              <text:p text:style-name="al">vlakke douchevloer aanwezig (evt. naast bad);</text:p>
            </text:list-item>
            <text:list-item text:style-override="id1-3-2-7-45-8">
              <text:number>•</text:number>
              <text:p text:style-name="al">bedieningselementen (zoals lichtknoppen) bereikbaar vanuit rolstoel.</text:p>
            </text:list-item>
          </text:list>
          <text:p text:style-name="al">Aanpassingen die betrekking hebben op de basisuitrusting van deze rollator- en of rolstoelgeschikte wooncomplexen komen niet in aanmerking voor een subsidie. </text:p>
          <text:p text:style-name="al"/>
          <text:p text:style-name="al">Algemene collectieve woningaanpassingen in een wooncomplex die al is aangemerkt als rolstoel- of rollatorgeschikt worden niet gehonoreerd, omdat deze complexen geacht worden al voldoende aangepast te zijn. Dit ligt anders voor voorzieningen voor de stalling van scootmobielen.</text:p>
          <text:p text:style-name="al"/>
          <text:p text:style-name="al">Aanvrager moet bij de aanvraag een vergunning voor de woningaanpassing kunnen overleggen, voor zover deze noodzakelijk is voor het realiseren hiervan.</text:p>
          <text:p text:style-name="al"/>
          <text:p text:style-name="al">Aanvrager wordt geacht ten minste 10 procent van de begrote kosten voor eigen rekening te nemen.</text:p>
          <text:p text:style-name="al"/>
          <text:p text:style-name="al">Onder k wordt vermeld dat de subsidie geweigerd kan worden indien blijkens het ingediende plan van aanpak de aangevraagde subsidie onvoldoende oplossing biedt voor de beschreven problematiek. Uit het gevraagde plan van aanpak moet blijken dat de oplossing die de aanvrager voor ogen heeft effectief is voor de bestaande (stallings)-problemen, zowel op inhoud als omvang van de problematiek. </text:p>
          <text:p text:style-name="al"/>
          <text:p text:style-name="al">Het tweede lid bepaalt dat voor zover er sprake is van financiering van de collectieve woningaanpassingen vanuit een andere bron, een beroep op subsidie op grond van de nadere regels niet mogelijk is. Met deze bron wordt niet gedoeld op de mogelijkheden van financiering vanuit een lening van een bank of een individuele maatwerkvoorziening op grond van de Wmo 2015. Subsidieverstrekking is uitsluitend mogelijk voor het deel dat niet door middel van bekostiging door derden wordt gedekt. </text:p>
          <text:p text:style-name="al"/>
          <text:p text:style-name="al">
          <text:span text:style-name="nadrukvet">Artikel 12</text:span>
          <text:span text:style-name="nadrukvet">Subsidieverplichtingen</text:span>
        </text:p>
          <text:p text:style-name="al">Naast de subsidieverplichtingen die voortvloeien uit de Algemene wet bestuursrecht en de SVR 2014, zijn in dit artikel nog aanvullende verplichtingen opgenomen.</text:p>
          <text:p text:style-name="al"/>
          <text:p text:style-name="al">In dit artikel wordt vermeld dat voldaan moet worden aan de geldende wet- en regelgeving die van toepassing is op dergelijke woningaanpassingen in wooncomplexen. Met name zijn hierbij het Bouwbesluit 2012, het Handboek voor Toegankelijkheid en de Standaard Wegenbouw Details van belang.</text:p>
          <text:p text:style-name="al">Daarnaast zijn er verplichtingen opgenomen over de voortgang van de realisatie van de woningaanpassingen. </text:p>
          <text:p text:style-name="al">Ook is bepaald dat een scootmobielstalling ook niet binnen 15 jaar een andere functie mag krijgen: de investering moet duurzaam zijn.</text:p>
          <text:p text:style-name="al"/>
          <text:p text:style-name="al">
          <text:span text:style-name="nadrukvet">Artikel 15 Inwerkingtreding</text:span>
        </text:p>
          <text:p text:style-name="al">Het betreft hier een regeling voor de periode van 2022. Aanvragen dienen uiterlijk op 1 augustus 2022 ingediend te zijn. </text:p>
          <text:p text:style-name="al">De regeling vervalt per 1 januari 2023. Ten aanzien van de afhandeling van de subsidieaanvraag, waaronder ook de vaststelling daarvan en eventuele bezwaar- en beroepsprocedures of terugvordering, blijft de regeling wel onverkort toegepa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30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0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0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Subsidieverordening Rotterdam 2014]|[https://lokaleregelgeving.overheid.nl/CVDR306362</meta:user-defined>
    <meta:user-defined meta:name="OVERHEIDop.referentienummer">Aanleverstuk 2022, nummer 80</meta:user-defined>
    <meta:user-defined meta:name="DCTERMS.alternative">Subsidieregeling collectieve woningaanpassingen en scootmobielstallingen Rotterdam 2022</meta:user-defined>
    <dc:language>nl</dc:language>
    <meta:user-defined meta:name="OVERHEIDop.locatietype/OVERHEIDop.gebiedsmarkering">Gemeente</meta:user-defined>
    <meta:user-defined meta:name="DC.title">Subsidieregeling collectieve woningaanpassingen en scootmobielstallingen Rotterdam 2022</meta:user-defined>
    <meta:user-defined meta:name="DCTERMS.W3CDTF/DCTERMS.available">2022-04-21</meta:user-defined>
    <meta:user-defined meta:name="DCTERMS.W3CDTF/OVERHEIDop.jaargang">2022</meta:user-defined>
    <meta:user-defined meta:name="OVERHEIDop.publicationIssue">178303</meta:user-defined>
    <meta:user-defined meta:name="OVERHEIDop.betreftRegeling">CVDR675905_1</meta:user-defined>
    <meta:user-defined meta:name="xs:date/OVERHEIDop.startdatum">2022-04-22</meta:user-defined>
    <meta:user-defined meta:name="OVERHEIDop.GmbID/DC.identifier">gmb-2022-178303</meta:user-defined>
    <meta:user-defined meta:name="OVERHEIDop.versieInformatie"/>
  </office:meta>
</office:document-meta>
</file>