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T-Mobile antennes ter verbetering dekking en capaciteit aan St Gerardusplein 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2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25</text:p>
            <text:p text:style-name="common-al">Omschrijving: vervangen van de bestaande T-Mobile antennes ter verbetering dekking en capaciteit</text:p>
            <text:p text:style-name="common-al">Adres:  St Gerardusplein 25</text:p>
            <text:p text:style-name="common-al">Datum beslissing: 14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9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25</meta:user-defined>
    <meta:user-defined meta:name="DCTERMS.abstract">vervangen van de bestaande T-Mobile antennes ter verbetering dekking en capaciteit</meta:user-defined>
    <dc:language>nl</dc:language>
    <meta:user-defined meta:name="OVERHEIDop.locatietype/OVERHEIDop.gebiedsmarkering">Adres</meta:user-defined>
    <meta:user-defined meta:name="DC.title">Toestemming voor het vervangen van de bestaande T-Mobile antennes ter verbetering dekking en capaciteit aan St Gerardusplein 25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98</meta:user-defined>
    <meta:user-defined meta:name="OVERHEIDop.GmbID/DC.identifier">gmb-2022-178298</meta:user-defined>
    <meta:user-defined meta:name="OVERHEIDop.versieInformatie"/>
  </office:meta>
</office:document-meta>
</file>