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kozijnen, Ververstraat 38 2312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059</text:p>
            <text:p text:style-name="common-al">Ingekomen: 15-04-2022 00:00</text:p>
            <text:p text:style-name="common-al">Locatie: Ververstraat 38 2312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059" xlink:type="simple">publicatiesomgevingsvergunningen@leiden.nl</text:a> de volgende gegevens:</text:p>
            <text:p text:style-name="common-al">- het kenmerk van de aanvraag: Z/22/33790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2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059</meta:user-defined>
    <meta:user-defined meta:name="DCTERMS.abstract">restaureren kozijnen</meta:user-defined>
    <dc:language>nl</dc:language>
    <meta:user-defined meta:name="OVERHEIDop.locatietype/OVERHEIDop.gebiedsmarkering">Punt</meta:user-defined>
    <meta:user-defined meta:name="DC.title">Aanvraag omgevingsvergunning, restaureren kozijnen, Ververstraat 38 2312LV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24_6908291_16500252...|exb-2022-22922</meta:user-defined>
    <meta:user-defined meta:name="OVERHEIDop.publicationIssue">178295</meta:user-defined>
    <meta:user-defined meta:name="OVERHEIDop.GmbID/DC.identifier">gmb-2022-178295</meta:user-defined>
    <meta:user-defined meta:name="OVERHEIDop.versieInformatie"/>
  </office:meta>
</office:document-meta>
</file>