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d &amp; Breakfast aan de Hoge Maasdijk 138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138, 4281 NJ, </text:span>realiseren Bed &amp; Breakfast (2022-012926); ingekomen op 10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2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ed &amp; Breakfast aan de Hoge Maasdijk 138 in And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94</meta:user-defined>
    <meta:user-defined meta:name="OVERHEIDop.GmbID/DC.identifier">gmb-2022-178294</meta:user-defined>
    <meta:user-defined meta:name="OVERHEIDop.versieInformatie"/>
  </office:meta>
</office:document-meta>
</file>