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draagmuur tussen twee kamers en het plaatsen van stalen binten, Seringenstraat 40 te Alphen aan den Rijn, V2022/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eringenstraat 40 te Alphen aan den Rijn</text:p>
            <text:p text:style-name="common-al">2404 ER</text:p>
            <text:p text:style-name="common-al">V2022/255</text:p>
            <text:p text:style-name="common-al">het verwijderen van een draagmuur tussen twee kamers en het plaatsen van stalen binten </text:p>
            <text:p text:style-name="common-al">Datum verleend: 1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een draagmuur tussen twee kamers en het plaatsen van stalen binten, Seringenstraat 40 te Alphen aan den Rijn, V2022/255</meta:user-defined>
    <meta:user-defined meta:name="DCTERMS.W3CDTF/DCTERMS.available">2022-04-21</meta:user-defined>
    <meta:user-defined meta:name="DCTERMS.W3CDTF/OVERHEIDop.jaargang">2022</meta:user-defined>
    <meta:user-defined meta:name="OVERHEIDop.publicationIssue">178283</meta:user-defined>
    <meta:user-defined meta:name="OVERHEIDop.GmbID/DC.identifier">gmb-2022-178283</meta:user-defined>
    <meta:user-defined meta:name="OVERHEIDop.versieInformatie"/>
  </office:meta>
</office:document-meta>
</file>