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Willemstraat 7 te Alphen aan den Rijn, V2022/2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llemstraat 7 te Alphen aan den Rijn</text:p>
            <text:p text:style-name="common-al">2405 EG</text:p>
            <text:p text:style-name="common-al">V2022/211</text:p>
            <text:p text:style-name="common-al">het plaatsen van een dakkapel op het voorgeveldakvlak</text:p>
            <text:p text:style-name="common-al">Datum verleend: 11 april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8281</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281</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281</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geveldakvlak, Willemstraat 7 te Alphen aan den Rijn, V2022/211</meta:user-defined>
    <meta:user-defined meta:name="DCTERMS.W3CDTF/DCTERMS.available">2022-04-21</meta:user-defined>
    <meta:user-defined meta:name="DCTERMS.W3CDTF/OVERHEIDop.jaargang">2022</meta:user-defined>
    <meta:user-defined meta:name="OVERHEIDop.publicationIssue">178281</meta:user-defined>
    <meta:user-defined meta:name="OVERHEIDop.GmbID/DC.identifier">gmb-2022-178281</meta:user-defined>
    <meta:user-defined meta:name="OVERHEIDop.versieInformatie"/>
  </office:meta>
</office:document-meta>
</file>