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de Eben haëzerschool, Jac. P. Thijssestraat 30 te Boskoop, V2022/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 P. Thijssestraat 30 te Boskoop</text:p>
            <text:p text:style-name="common-al">2771 HT</text:p>
            <text:p text:style-name="common-al">V2022/030</text:p>
            <text:p text:style-name="common-al">het brandveilig in gebruik nemen van de eben haëzerschool</text:p>
            <text:p text:style-name="common-al">Datum verleend: 2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2022/030</meta:user-defined>
    <dc:language>nl</dc:language>
    <meta:user-defined meta:name="OVERHEIDop.locatietype/OVERHEIDop.gebiedsmarkering">Adres</meta:user-defined>
    <meta:user-defined meta:name="DC.title">Gemeente Alphen aan den Rijn - verleende omgevingsvergunning: het brandveilig in gebruik nemen van de Eben haëzerschool, Jac. P. Thijssestraat 30 te Boskoop, V2022/030</meta:user-defined>
    <meta:user-defined meta:name="DCTERMS.W3CDTF/DCTERMS.available">2022-04-21</meta:user-defined>
    <meta:user-defined meta:name="DCTERMS.W3CDTF/OVERHEIDop.jaargang">2022</meta:user-defined>
    <meta:user-defined meta:name="OVERHEIDop.publicationIssue">178273</meta:user-defined>
    <meta:user-defined meta:name="OVERHEIDop.GmbID/DC.identifier">gmb-2022-178273</meta:user-defined>
    <meta:user-defined meta:name="OVERHEIDop.versieInformatie"/>
  </office:meta>
</office:document-meta>
</file>