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Grand Combin 2A en Weisshorn 17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5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51</text:p>
            <text:p text:style-name="common-al">Omschrijving: wijzigen gebruik van het pand tbv kamerverhuur</text:p>
            <text:p text:style-name="common-al">Adres: Grand Combin 2A en Weisshorn 175</text:p>
            <text:p text:style-name="common-al">Datum beslissing: 14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gebruik van het pand tbv kamerverhuur aan Grand Combin 2A en Weisshorn 175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67</meta:user-defined>
    <meta:user-defined meta:name="OVERHEIDop.GmbID/DC.identifier">gmb-2022-178267</meta:user-defined>
    <meta:user-defined meta:name="OVERHEIDop.versieInformatie"/>
  </office:meta>
</office:document-meta>
</file>