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ftschacht achterzijde woning in kader van WMO aan Uniastate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1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15</text:p>
            <text:p text:style-name="common-al">Omschrijving: plaatsen van een liftschacht achterzijde woning in kader van WMO</text:p>
            <text:p text:style-name="common-al">Adres:  Uniastate 47</text:p>
            <text:p text:style-name="common-al">Datum beslissing: 14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5</meta:user-defined>
    <meta:user-defined meta:name="DCTERMS.abstract">plaatsen van een liftschacht achterzijde woning in kader van WMO</meta:user-defined>
    <dc:language>nl</dc:language>
    <meta:user-defined meta:name="OVERHEIDop.locatietype/OVERHEIDop.gebiedsmarkering">Adres</meta:user-defined>
    <meta:user-defined meta:name="DC.title">Toestemming voor het plaatsen van een liftschacht achterzijde woning in kader van WMO aan Uniastate 47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56</meta:user-defined>
    <meta:user-defined meta:name="OVERHEIDop.GmbID/DC.identifier">gmb-2022-178256</meta:user-defined>
    <meta:user-defined meta:name="OVERHEIDop.versieInformatie"/>
  </office:meta>
</office:document-meta>
</file>