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4 april 2022 verleend omgevingsvergunning Julianaweg 1 in Apping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14 april 2022 voor het kappen van een boom (spoedkap) aan de Julianaweg 1 in Appingedam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common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178251</text:span><text:line-break/><text:date style:data-style-name="dag" text:fixed="true" text:date-value="2022-04-26"/><text:line-break/><text:date style:data-style-name="jaar" text:fixed="true" text:date-value="2022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8251</text:span><text:date style:data-style-name="nicedate" text:fixed="true" text:date-value="2022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8251</text:span><text:date style:data-style-name="nicedate" text:fixed="true" text:date-value="2022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5/xml/MC-DRP-OmgevingsvergunningAfhandelin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meta:user-defined meta:name="DCTERMS.abstract">14 april 2022 verleend voor het kappen van een boom (spoedkap) aan de Julianaweg 1 in Appingedam.</meta:user-defined>
    <dc:language>nl</dc:language>
    <meta:user-defined meta:name="OVERHEIDop.locatietype/OVERHEIDop.gebiedsmarkering">Adres</meta:user-defined>
    <meta:user-defined meta:name="DC.title">14 april 2022 verleend omgevingsvergunning Julianaweg 1 in Appingedam</meta:user-defined>
    <meta:user-defined meta:name="DCTERMS.W3CDTF/DCTERMS.available">2022-04-26</meta:user-defined>
    <meta:user-defined meta:name="DCTERMS.W3CDTF/OVERHEIDop.jaargang">2022</meta:user-defined>
    <meta:user-defined meta:name="OVERHEIDop.publicationIssue">178251</meta:user-defined>
    <meta:user-defined meta:name="OVERHEIDop.GmbID/DC.identifier">gmb-2022-178251</meta:user-defined>
    <meta:user-defined meta:name="OVERHEIDop.versieInformatie"/>
  </office:meta>
</office:document-meta>
</file>