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inclusief lint Oosteind) herziening 26 (Hoev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het ontwerpbestemmingsplan “Buitengebied (inclusief lint Oosteind) herziening 26 (Hoevestraat 17)” ter inzage ligt. Het plan heeft betrekking op het perceel Hoevestraat 17 te Oosterhout en voorziet in een nieuw landgoed aan de Hoevestraat. Dit landgoed heeft een oppervlakte van circa 12 hectare waarvan 5 hectare zal bestaan uit nieuwe natuur. Het landgoed zal openbaar toegankelijk worden en zal aansluiten op het bestaande recreatieve netwerk. Op het landgoed mogen twee nieuwe (landgoed)woningen worden gerealiseerd. Het voormalige agrarische bedrijf wordt omgezet naar de bestemming bedrijf - statische opslag.</text:p>
            <text:p text:style-name="tussenkopcur">Inzien stukken</text:p>
            <text:p text:style-name="common-al">U kunt het ontwerpbestemmingsplan met ingang van donderdag 21 april 2022 inzien in de publiekshal van het stadhuis (Slotjesveld 1 te Oosterhout), of via <text:a xlink:href="http://www.oosterhout.nl" xlink:type="simple">www.oosterhout.nl</text:a> of <text:a xlink:href="http://www.ruimtelijkeplannen.nl" xlink:type="simple">www.ruimtelijkeplannen.nl</text:a>. Het planidentificatienummer is NL.IMRO.0826.BSPhz26BG2013-ON01. </text:p>
            <text:p text:style-name="tussenkopcur">Zienswijze</text:p>
            <text:p text:style-name="common-al">Vanaf het moment van terinzagelegging, kan gedurende 6 weken (tot en met woensdag 1 juni 2022) een schriftelijke of mondelinge zienswijze worden ingediend. </text:p>
            <text:p text:style-name="common-al">Een schriftelijke zienswijze stuurt u aan de gemeenteraad van Oosterhout, postbus 10150, 4900 GB Oosterhout, onder vermelding van “zienswijze ontwerpbestemmingsplan Buitengebied (inclusief lint Oosteind) herziening 26 (Hoevestraat 17), zaaknummer “341321”. Voor het digitaal indienen van een schriftelijke zienswijze kunt u naar <text:a xlink:href="https://www.oosterhout.nl/gemeentewinkel/zienswijze-indienen%20" xlink:type="simple">https://www.oosterhout.nl/gemeentewinkel/zienswijze-indienen</text:a>.</text:p>
            <text:p text:style-name="tussenkopcur">Vragen of een mondelinge zienswijze</text:p>
            <text:p text:style-name="last-al">Voor vragen of het indienen van een mondelinge zienswijze kunt u via het algemene telefoonnummer 14 0162 contact opnemen met mw. Jeeninga,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20 april 2022<text:span text:style-name="nadrukcur">.</text:spa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82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6BG20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inclusief lint Oosteind) herziening 26 (Hoevestraat 17)”</meta:user-defined>
    <meta:user-defined meta:name="DCTERMS.W3CDTF/DCTERMS.available">2022-04-20</meta:user-defined>
    <meta:user-defined meta:name="DCTERMS.W3CDTF/OVERHEIDop.jaargang">2022</meta:user-defined>
    <meta:user-defined meta:name="OVERHEIDop.publicationIssue">178249</meta:user-defined>
    <meta:user-defined meta:name="OVERHEIDop.GmbID/DC.identifier">gmb-2022-178249</meta:user-defined>
    <meta:user-defined meta:name="OVERHEIDop.versieInformatie"/>
  </office:meta>
</office:document-meta>
</file>