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afwijken van bestemmingsplan tbv. ophaalpunt voor circa 1200 postpakketten per maand Kaukasus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2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 reguliere voorbereidingsprocedure afwijken van bestemmingsplan tbv. ophaalpunt voor circa 1200 postpakketten per maand Kaukasus 11 Assen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43</meta:user-defined>
    <meta:user-defined meta:name="OVERHEIDop.GmbID/DC.identifier">gmb-2022-178243</meta:user-defined>
    <meta:user-defined meta:name="OVERHEIDop.versieInformatie"/>
  </office:meta>
</office:document-meta>
</file>