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5 (Midwolderweg 23) in Leek</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Westerkwartier een aanvraag ontvangen voor het bouwen van een woning op locatie Kavel 5 (Midwolderweg 23) in Leek. De aanvraag is geregistreerd onder zaaknummer Z202201242.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24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4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4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woning - Kavel 5 (Midwolderweg 23) in Leek</meta:user-defined>
    <meta:user-defined meta:name="DCTERMS.W3CDTF/DCTERMS.available">2022-04-21</meta:user-defined>
    <meta:user-defined meta:name="DCTERMS.W3CDTF/OVERHEIDop.jaargang">2022</meta:user-defined>
    <meta:user-defined meta:name="OVERHEIDop.publicationIssue">178240</meta:user-defined>
    <meta:user-defined meta:name="OVERHEIDop.GmbID/DC.identifier">gmb-2022-178240</meta:user-defined>
    <meta:user-defined meta:name="OVERHEIDop.versieInformatie"/>
  </office:meta>
</office:document-meta>
</file>