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2871 reguliere procedure verleend, Rhoon Molenpolderse Zeedij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Molenpolderse Zeedijk 6 3161 EN Rhoon (A210311871), voor het realiseren van een aanbouw schuur met kap (verz. 12-04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7823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3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3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1871</meta:user-defined>
    <meta:user-defined meta:name="DCTERMS.abstract">Rhoon Molenpolderse Zeedijk 6, realiseren aanbouw schuur met kap </meta:user-defined>
    <dc:language>nl</dc:language>
    <meta:user-defined meta:name="OVERHEIDop.locatietype/OVERHEIDop.gebiedsmarkering">Adres</meta:user-defined>
    <meta:user-defined meta:name="DC.title">Omgevingsvergunning A210312871 reguliere procedure verleend, Rhoon Molenpolderse Zeedijk 6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238</meta:user-defined>
    <meta:user-defined meta:name="OVERHEIDop.GmbID/DC.identifier">gmb-2022-178238</meta:user-defined>
    <meta:user-defined meta:name="OVERHEIDop.versieInformatie"/>
  </office:meta>
</office:document-meta>
</file>