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 2022, Withagen 54, 4861 AR</text:span>
          </text:p>
            <text:p text:style-name="common-al">herbouwen berging</text:p>
            <text:p text:style-name="common-al"/>
            <text:p text:style-name="common-al">
            <text:span text:style-name="nadrukcur">We nemen eerst een besluit over de ingekomen aanvraag. Dit besluit publiceren we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23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3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3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235</meta:user-defined>
    <meta:user-defined meta:name="OVERHEIDop.GmbID/DC.identifier">gmb-2022-178235</meta:user-defined>
    <meta:user-defined meta:name="OVERHEIDop.versieInformatie"/>
  </office:meta>
</office:document-meta>
</file>