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arspelweg 1 in Wets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4 april 2022 een aanvraag ontvangen voor het plaatsen van zonnepanelen op een stellage op de locatie Karspelweg 1 in Wetsinge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78232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232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232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plaatsen van zonnepanelen op een stellage, Karspelweg 1 in Wetsinge (14 april 2022)</meta:user-defined>
    <dc:language>nl</dc:language>
    <meta:user-defined meta:name="OVERHEIDop.locatietype/OVERHEIDop.gebiedsmarkering">Adres</meta:user-defined>
    <meta:user-defined meta:name="DC.title">Kennisgeving ontvangst aanvraag omgevingsvergunning Karspelweg 1 in Wetsinge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8232</meta:user-defined>
    <meta:user-defined meta:name="OVERHEIDop.GmbID/DC.identifier">gmb-2022-178232</meta:user-defined>
    <meta:user-defined meta:name="OVERHEIDop.versieInformatie"/>
  </office:meta>
</office:document-meta>
</file>