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herbouwen van een schuurkas/verwerkingsruimte</text:p>
            <text:p text:style-name="common-al">Locatie: Sluisweg 3 in Kruiningen</text:p>
            <text:p text:style-name="common-al">Datum ontvangst: 4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8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uisweg 3 in Krui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23</meta:user-defined>
    <meta:user-defined meta:name="OVERHEIDop.GmbID/DC.identifier">gmb-2022-17823</meta:user-defined>
    <meta:user-defined meta:name="OVERHEIDop.versieInformatie"/>
  </office:meta>
</office:document-meta>
</file>