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n Oeverlaan 69 kavel 19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hebben wij een aanvraag voor een omgevingsvergunning ontvangen. De aanvraag is geregistreerd onder nummer HZ_WABO-22-831. De vergunning is aangevraagd voor een Omgevingsvergunning op locatie Den Oeverlaan 69 kavel 19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822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2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2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n Oeverlaan 69 kavel 193 te Vole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22</meta:user-defined>
    <meta:user-defined meta:name="OVERHEIDop.GmbID/DC.identifier">gmb-2022-178222</meta:user-defined>
    <meta:user-defined meta:name="OVERHEIDop.versieInformatie"/>
  </office:meta>
</office:document-meta>
</file>