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2, Anneville-laan 200, 4858 RB</text:span>
          </text:p>
            <text:p text:style-name="common-al">wijzigen voorgevel, hekwerk en inrit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2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220</meta:user-defined>
    <meta:user-defined meta:name="OVERHEIDop.GmbID/DC.identifier">gmb-2022-178220</meta:user-defined>
    <meta:user-defined meta:name="OVERHEIDop.versieInformatie"/>
  </office:meta>
</office:document-meta>
</file>