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portparklaan 55a: voor het organiseren van een Reuzen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een Reuzenwandeltocht, dat op 7 mei 2022 tussen 7:30 en 16:30 uur plaatsvindt in de gemeente Coevorden. De start en finish zijn bij VV KSC, Sportparklaan 55a te Schoonoord.</text:p>
            <text:p text:style-name="common-al"/>
            <text:p text:style-name="common-al">Verzonden op 14 april 2022</text:p>
            <text:p text:style-name="common-al"/>
            <text:p text:style-name="common-al">Kenmerk 21694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9 april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821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1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1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choonoord - Sportparklaan 55a: voor het organiseren van een Reuzenwandeltoch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216</meta:user-defined>
    <meta:user-defined meta:name="OVERHEIDop.GmbID/DC.identifier">gmb-2022-178216</meta:user-defined>
    <meta:user-defined meta:name="OVERHEIDop.versieInformatie"/>
  </office:meta>
</office:document-meta>
</file>