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woonunit tijdens de vertraagde bouw van onze woning, Draaistok 45 te Boskoop, V2022/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aistok 45 te Boskoop</text:p>
            <text:p text:style-name="common-al">2771 MW</text:p>
            <text:p text:style-name="common-al">V2022/352</text:p>
            <text:p text:style-name="common-al">het plaatsen van een tijdelijke woonunit tijdens de vertraagde bouw van onze woning</text:p>
            <text:p text:style-name="last-al">Datum indiening: 12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20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ijdelijke woonunit tijdens de vertraagde bouw van onze woning, Draaistok 45 te Boskoop, V2022/35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08</meta:user-defined>
    <meta:user-defined meta:name="OVERHEIDop.GmbID/DC.identifier">gmb-2022-178208</meta:user-defined>
    <meta:user-defined meta:name="OVERHEIDop.versieInformatie"/>
  </office:meta>
</office:document-meta>
</file>