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e voorbereidingsprocedure voor het afwijken beheersverordening tbv gebruiken bedrijfsunit voor maatschappelijke doeleinden (Kledingbank) Inzet 108 Wormer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20132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08-04-2022</text:span>
            <text:span text:style-name="datum"/>
          </text:p>
          </text:section>
          <text:section text:name="ondertekening_id1-3-2-2-2">
            <text:p><text:span text:style-name="functie">Bezwaar/beroep: tegen een verlengingsbesluit kan geen bezwaar of beroep worden ingediend. Dat is pas mogelijk nadat op de aanvraag is besloten. Hiervan vindt een afzonderlijke publicatie plaats.</text:span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78204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204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204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omgevingsvergunning reguliere voorbereidingsprocedure voor het afwijken beheersverordening tbv gebruiken bedrijfsunit voor maatschappelijke doeleinden (Kledingbank) Inzet 108 Wormerveer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8204</meta:user-defined>
    <meta:user-defined meta:name="OVERHEIDop.GmbID/DC.identifier">gmb-2022-178204</meta:user-defined>
    <meta:user-defined meta:name="OVERHEIDop.versieInformatie"/>
  </office:meta>
</office:document-meta>
</file>