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afwijken van het bestemmingsplan voor tijdelijk wonen (noodopvang 3 jaar), Noorderkeerkring 20 te Alphen aan den Rijn, V2022/3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Noorderkeerkring 20 te Alphen aan den Rijn</text:p>
            <text:p text:style-name="common-al">2408 GZ</text:p>
            <text:p text:style-name="common-al">V2022/356</text:p>
            <text:p text:style-name="common-al">het afwijken van het bestemmingsplan voor tijdelijk wonen (noodopvang 3 jaar)</text:p>
            <text:p text:style-name="last-al">Datum indiening: 12 april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78203</text:span><text:line-break/><text:date style:data-style-name="dag" text:fixed="true" text:date-value="2022-04-21"/><text:line-break/><text:date style:data-style-name="jaar" text:fixed="true" text:date-value="2022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8203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8203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Alphen aan den Rijn - aanvraag omgevingsvergunning: het afwijken van het bestemmingsplan voor tijdelijk wonen (noodopvang 3 jaar), Noorderkeerkring 20 te Alphen aan den Rijn, V2022/356</meta:user-defined>
    <meta:user-defined meta:name="DCTERMS.W3CDTF/DCTERMS.available">2022-04-21</meta:user-defined>
    <meta:user-defined meta:name="DCTERMS.W3CDTF/OVERHEIDop.jaargang">2022</meta:user-defined>
    <meta:user-defined meta:name="OVERHEIDop.publicationIssue">178203</meta:user-defined>
    <meta:user-defined meta:name="OVERHEIDop.GmbID/DC.identifier">gmb-2022-178203</meta:user-defined>
    <meta:user-defined meta:name="OVERHEIDop.versieInformatie"/>
  </office:meta>
</office:document-meta>
</file>