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530 reguliere procedure verleend, Van Ravesteyndree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Ravesteyndreef 38 2992 HA Barendrecht (B220312530), voor het plaatsen van een dakkapellen op het voor- en achterdakvlak (verz. 13-04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782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530</meta:user-defined>
    <meta:user-defined meta:name="DCTERMS.abstract">Van Ravesteyndreef 38, plaatsen dakkapellen op voor- en achterdakvlak </meta:user-defined>
    <dc:language>nl</dc:language>
    <meta:user-defined meta:name="OVERHEIDop.locatietype/OVERHEIDop.gebiedsmarkering">Adres</meta:user-defined>
    <meta:user-defined meta:name="DC.title">Omgevingsvergunning B220312530 reguliere procedure verleend, Van Ravesteyndreef 38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200</meta:user-defined>
    <meta:user-defined meta:name="OVERHEIDop.GmbID/DC.identifier">gmb-2022-178200</meta:user-defined>
    <meta:user-defined meta:name="OVERHEIDop.versieInformatie"/>
  </office:meta>
</office:document-meta>
</file>