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le gemeente Wirdum, bouwplan Nij Wingerd 1 t/m 6. Perceel E 1153 (11050139) bouwen van 6 duurzam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le gemeente Wirdum, bouwplan Nij Wingerd 1 t/m 6. Perceel E 1153 (11050139) bouwen van 6 duurzame woningen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82</meta:user-defined>
    <meta:user-defined meta:name="OVERHEIDop.GmbID/DC.identifier">gmb-2022-1782</meta:user-defined>
    <meta:user-defined meta:name="OVERHEIDop.versieInformatie"/>
  </office:meta>
</office:document-meta>
</file>