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beveiligd glasvezel knooppunt aan Fuut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89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89</text:p>
            <text:p text:style-name="common-al">Omschrijving: plaatsen van een beveiligd glasvezel knooppunt in Eindhoven</text:p>
            <text:p text:style-name="common-al">Adres:  Fuutlaan (ongenummerd)</text:p>
            <text:p text:style-name="common-al">Datum beslissing: 14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9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9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9</meta:user-defined>
    <meta:user-defined meta:name="DCTERMS.abstract">plaatsen van een beveiligd glasvezel knooppunt in Eindhoven</meta:user-defined>
    <dc:language>nl</dc:language>
    <meta:user-defined meta:name="OVERHEIDop.locatietype/OVERHEIDop.gebiedsmarkering">Weg</meta:user-defined>
    <meta:user-defined meta:name="DC.title">Vergunning geweigerd voor het plaatsen van een beveiligd glasvezel knooppunt aan Fuutlaan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98</meta:user-defined>
    <meta:user-defined meta:name="OVERHEIDop.GmbID/DC.identifier">gmb-2022-178198</meta:user-defined>
    <meta:user-defined meta:name="OVERHEIDop.versieInformatie"/>
  </office:meta>
</office:document-meta>
</file>