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aertstraat 49 3766CP Soest, bestaande scheidingen aanpassen en verwijderen en toevoegen nieuwe schei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4-2022 een besluit genomen op de aanvraag met zaaknummer 134617 voor een omgevingsvergunning voor het verwijderen, en aanpassen van bestaande scheidingen en het toevoegen van nieuwe scheidingen op locatie Willaertstraat 49 3766CP Soest. De vergunning is toegekend en is verzonden op 20-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19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9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9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17</meta:user-defined>
    <meta:user-defined meta:name="DCTERMS.abstract">bestaande scheidingen aanpassen, verwijderen en toevoegen</meta:user-defined>
    <dc:language>nl</dc:language>
    <meta:user-defined meta:name="OVERHEIDop.locatietype/OVERHEIDop.gebiedsmarkering">Punt</meta:user-defined>
    <meta:user-defined meta:name="DC.title">Verleende omgevingsvergunning, Willaertstraat 49 3766CP Soest, bestaande scheidingen aanpassen en verwijderen en toevoegen nieuwe scheidingen</meta:user-defined>
    <meta:user-defined meta:name="DCTERMS.W3CDTF/DCTERMS.available">2022-04-21</meta:user-defined>
    <meta:user-defined meta:name="DCTERMS.W3CDTF/OVERHEIDop.jaargang">2022</meta:user-defined>
    <meta:user-defined meta:name="OVERHEIDop.publicationIssue">178197</meta:user-defined>
    <meta:user-defined meta:name="OVERHEIDop.GmbID/DC.identifier">gmb-2022-178197</meta:user-defined>
    <meta:user-defined meta:name="OVERHEIDop.versieInformatie"/>
  </office:meta>
</office:document-meta>
</file>