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erceel tegenover Gravenlandweg 37 Bruinehaar, kappen van 2 Amerikaanse eiken, ontvangen op 14-04-2022, zaaknummer 1700ESUITE1961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erceel tegenover Gravenlandweg 37 Bruinehaar</text:p>
            <text:p text:style-name="common-al">Project: kappen van 2 Amerikaanse eiken</text:p>
            <text:p text:style-name="common-al">Ingekomen: 14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1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96152022</meta:user-defined>
    <meta:user-defined meta:name="DCTERMS.abstract">kappen van 2 Amerikaanse eiken</meta:user-defined>
    <dc:language>nl</dc:language>
    <meta:user-defined meta:name="OVERHEIDop.locatietype/OVERHEIDop.gebiedsmarkering">Punt</meta:user-defined>
    <meta:user-defined meta:name="DC.title">Gemeente Twenterand - aanvraag omgevingsvergunning, perceel tegenover Gravenlandweg 37 Bruinehaar, kappen van 2 Amerikaanse eiken, ontvangen op 14-04-2022, zaaknummer 1700ESUITE19615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193</meta:user-defined>
    <meta:user-defined meta:name="OVERHEIDop.GmbID/DC.identifier">gmb-2022-178193</meta:user-defined>
    <meta:user-defined meta:name="OVERHEIDop.versieInformatie"/>
  </office:meta>
</office:document-meta>
</file>