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ude Rijksweg 15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3 bomen</text:p>
            <text:p text:style-name="common-al">Locatie: Oude Rijksweg 15 in Krabbendijke</text:p>
            <text:p text:style-name="common-al">Datum ontvangst: 27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81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Oude Rijksweg 15 in Krabbendijk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19</meta:user-defined>
    <meta:user-defined meta:name="OVERHEIDop.GmbID/DC.identifier">gmb-2022-17819</meta:user-defined>
    <meta:user-defined meta:name="OVERHEIDop.versieInformatie"/>
  </office:meta>
</office:document-meta>
</file>